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justify" fo:margin-bottom="0.25in" fo:line-height="100%" fo:margin-left="0.25in" fo:margin-right="0.25in">
        <style:tab-stops/>
      </style:paragraph-properties>
      <style:text-properties style:font-name="Times New Roman" style:font-name-asian="Times New Roman" style:font-name-complex="Times New Roman" fo:color="#666666" fo:font-size="7pt" style:font-size-asian="7pt" style:font-size-complex="7pt" style:language-asian="pt" style:country-asian="BR"/>
    </style:style>
    <style:style style:name="P3" style:parent-style-name="Normal" style:family="paragraph">
      <style:paragraph-properties fo:text-align="justify" fo:margin-bottom="0.25in" fo:line-height="100%" fo:margin-left="0.25in" fo:margin-right="0.25in">
        <style:tab-stops/>
      </style:paragraph-properties>
      <style:text-properties style:font-name="Times New Roman" style:font-name-asian="Times New Roman" style:font-name-complex="Times New Roman" fo:color="#666666" fo:font-size="7pt" style:font-size-asian="7pt" style:font-size-complex="7pt" style:language-asian="pt" style:country-asian="BR"/>
    </style:style>
    <style:style style:name="P4" style:parent-style-name="Normal" style:list-style-name="LFO1" style:family="paragraph">
      <style:paragraph-properties fo:margin-bottom="0in" style:line-height-at-least="0.3in" fo:margin-left="0.25in" fo:margin-right="0.25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Times New Roman" fo:color="#666666" fo:font-size="7pt" style:font-size-asian="7pt" style:font-size-complex="7pt" style:language-asian="pt" style:country-asian="BR"/>
    </style:style>
    <style:style style:name="P5" style:parent-style-name="Normal" style:list-style-name="LFO1" style:family="paragraph">
      <style:paragraph-properties fo:margin-bottom="0.25in" style:line-height-at-least="0.3in" fo:margin-left="0.5in" fo:margin-right="0.5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666666" fo:font-size="7pt" style:font-size-asian="7pt" style:font-size-complex="7pt" style:language-asian="pt" style:country-asian="BR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9069in"/>
    </style:style>
    <style:style style:name="TableColumn9" style:family="table-column">
      <style:table-column-properties style:column-width="1.4645in"/>
    </style:style>
    <style:style style:name="Table6" style:family="table">
      <style:table-properties style:width="4.8159in" fo:margin-left="0.5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none" fo:border-left="none" fo:border-bottom="0.0208in solid #FFFFFF" fo:border-right="0.0069in solid #FFFFFF" fo:background-color="#4F81BD" fo:padding-top="0.0402in" fo:padding-left="0.0402in" fo:padding-bottom="0.0402in" fo:padding-right="0.0402in"/>
    </style:style>
    <style:style style:name="P12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3" style:family="table-cell">
      <style:table-cell-properties fo:border-top="none" fo:border-left="none" fo:border-bottom="0.0208in solid #FFFFFF" fo:border-right="0.0069in solid #FFFFFF" fo:background-color="#4F81BD" fo:padding-top="0.0402in" fo:padding-left="0.0402in" fo:padding-bottom="0.0402in" fo:padding-right="0.0402in"/>
    </style:style>
    <style:style style:name="P14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5" style:family="table-cell">
      <style:table-cell-properties fo:border-top="none" fo:border-left="none" fo:border-bottom="0.0208in solid #FFFFFF" fo:border-right="none" fo:background-color="#4F81BD" fo:padding-top="0.0402in" fo:padding-left="0.0402in" fo:padding-bottom="0.0402in" fo:padding-right="0.0402in"/>
    </style:style>
    <style:style style:name="P1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17" style:family="table-row">
      <style:table-row-properties style:min-row-height="3.125in"/>
    </style:style>
    <style:style style:name="TableCell18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19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0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1" style:parent-style-name="Normal" style:family="paragraph">
      <style:paragraph-properties fo:margin-bottom="0in" style:line-height-at-least="0.1597in"/>
    </style:style>
    <style:style style:name="T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52" style:parent-style-name="Normal" style:family="paragraph">
      <style:paragraph-properties fo:margin-bottom="0in" style:line-height-at-least="0.1597in"/>
    </style:style>
    <style:style style:name="T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5.6888in"/>
    </style:style>
    <style:style style:name="TableCell67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6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70" style:parent-style-name="Normal" style:family="paragraph">
      <style:paragraph-properties fo:margin-bottom="0in" style:line-height-at-least="0.1597in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139" style:parent-style-name="Normal" style:family="paragraph">
      <style:paragraph-properties fo:margin-bottom="0in" style:line-height-at-least="0.1597in"/>
    </style:style>
    <style:style style:name="T1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151" style:family="table-row">
      <style:table-row-properties style:min-row-height="1.0416in"/>
    </style:style>
    <style:style style:name="TableCell152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153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155" style:parent-style-name="Normal" style:family="paragraph">
      <style:paragraph-properties fo:margin-bottom="0in" style:line-height-at-least="0.1597in"/>
    </style:style>
    <style:style style:name="T1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162" style:parent-style-name="Normal" style:family="paragraph">
      <style:paragraph-properties fo:margin-bottom="0in" style:line-height-at-least="0.1597in"/>
    </style:style>
    <style:style style:name="T1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172" style:family="table-row">
      <style:table-row-properties style:min-row-height="0.8333in"/>
    </style:style>
    <style:style style:name="TableCell173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174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17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178" style:parent-style-name="Normal" style:family="paragraph">
      <style:paragraph-properties fo:margin-bottom="0in" style:line-height-at-least="0.1597in"/>
    </style:style>
    <style:style style:name="T1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186" style:family="table-row">
      <style:table-row-properties style:min-row-height="1.25in"/>
    </style:style>
    <style:style style:name="TableCell187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18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190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192" style:parent-style-name="Normal" style:family="paragraph">
      <style:paragraph-properties fo:margin-bottom="0in" style:line-height-at-least="0.1597in"/>
    </style:style>
    <style:style style:name="T1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625in"/>
    </style:style>
    <style:style style:name="TableCell205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0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0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210" style:parent-style-name="Normal" style:family="paragraph">
      <style:paragraph-properties fo:margin-bottom="0in" style:line-height-at-least="0.1597in"/>
    </style:style>
    <style:style style:name="T2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16" style:family="table-row">
      <style:table-row-properties style:min-row-height="0.625in"/>
    </style:style>
    <style:style style:name="TableCell217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1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20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222" style:parent-style-name="Normal" style:family="paragraph">
      <style:paragraph-properties fo:margin-bottom="0in" style:line-height-at-least="0.1597in"/>
    </style:style>
    <style:style style:name="T2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28" style:family="table-row">
      <style:table-row-properties style:min-row-height="0.8333in"/>
    </style:style>
    <style:style style:name="TableCell229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30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32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234" style:parent-style-name="Normal" style:family="paragraph">
      <style:paragraph-properties fo:margin-bottom="0in" style:line-height-at-least="0.1597in"/>
    </style:style>
    <style:style style:name="T2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4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44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4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24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Row249" style:family="table-row">
      <style:table-row-properties style:min-row-height="0.625in"/>
    </style:style>
    <style:style style:name="TableCell250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51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53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255" style:parent-style-name="Normal" style:family="paragraph">
      <style:paragraph-properties fo:margin-bottom="0in" style:line-height-at-least="0.1597in"/>
    </style:style>
    <style:style style:name="T2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5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6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61" style:family="table-row">
      <style:table-row-properties style:min-row-height="0.625in"/>
    </style:style>
    <style:style style:name="TableCell262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63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265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267" style:parent-style-name="Normal" style:family="paragraph">
      <style:paragraph-properties fo:margin-bottom="0in" style:line-height-at-least="0.1597in"/>
    </style:style>
    <style:style style:name="T2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273" style:family="table-row">
      <style:table-row-properties style:min-row-height="1.9687in"/>
    </style:style>
    <style:style style:name="TableCell274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75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277" style:parent-style-name="Normal" style:family="paragraph">
      <style:paragraph-properties fo:margin-bottom="0in" style:line-height-at-least="0.1597in"/>
    </style:style>
    <style:style style:name="T2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292" style:parent-style-name="Normal" style:family="paragraph">
      <style:paragraph-properties fo:margin-bottom="0in" style:line-height-at-least="0.1597in"/>
    </style:style>
    <style:style style:name="T2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30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310" style:parent-style-name="Normal" style:family="paragraph">
      <style:paragraph-properties fo:margin-bottom="0in" style:line-height-at-least="0.1597in"/>
    </style:style>
    <style:style style:name="T3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317" style:parent-style-name="Normal" style:family="paragraph">
      <style:paragraph-properties fo:margin-bottom="0in" style:line-height-at-least="0.1597in"/>
    </style:style>
    <style:style style:name="T3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323" style:family="table-row">
      <style:table-row-properties style:min-row-height="0.625in"/>
    </style:style>
    <style:style style:name="TableCell324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325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327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329" style:parent-style-name="Normal" style:family="paragraph">
      <style:paragraph-properties fo:margin-bottom="0in" style:line-height-at-least="0.1597in"/>
    </style:style>
    <style:style style:name="T3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335" style:family="table-row">
      <style:table-row-properties style:min-row-height="1.25in"/>
    </style:style>
    <style:style style:name="TableCell336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337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-top="none" fo:border-left="none" fo:border-bottom="0.0069in solid #FFFFFF" fo:border-right="0.0069in solid #FFFFFF" fo:background-color="#B8CCE4" fo:padding-top="0.0402in" fo:padding-left="0.0402in" fo:padding-bottom="0.0402in" fo:padding-right="0.0402in"/>
    </style:style>
    <style:style style:name="P339" style:parent-style-name="Normal" style:family="paragraph">
      <style:paragraph-properties fo:margin-bottom="0in" style:line-height-at-least="0.1597in"/>
    </style:style>
    <style:style style:name="T3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069in solid #FFFFFF" fo:border-right="none" fo:background-color="#B8CCE4" fo:padding-top="0.0402in" fo:padding-left="0.0402in" fo:padding-bottom="0.0402in" fo:padding-right="0.0402in"/>
    </style:style>
    <style:style style:name="P352" style:parent-style-name="Normal" style:family="paragraph">
      <style:paragraph-properties fo:margin-bottom="0in" style:line-height-at-least="0.1597in"/>
    </style:style>
    <style:style style:name="T3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364" style:family="table-row">
      <style:table-row-properties style:min-row-height="1.6666in"/>
    </style:style>
    <style:style style:name="TableCell365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36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-top="none" fo:border-left="none" fo:border-bottom="0.0069in solid #FFFFFF" fo:border-right="0.0069in solid #FFFFFF" fo:background-color="#DBE5F1" fo:padding-top="0.0402in" fo:padding-left="0.0402in" fo:padding-bottom="0.0402in" fo:padding-right="0.0402in"/>
    </style:style>
    <style:style style:name="P36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069in solid #FFFFFF" fo:border-right="none" fo:background-color="#DBE5F1" fo:padding-top="0.0402in" fo:padding-left="0.0402in" fo:padding-bottom="0.0402in" fo:padding-right="0.0402in"/>
    </style:style>
    <style:style style:name="P370" style:parent-style-name="Normal" style:family="paragraph">
      <style:paragraph-properties fo:margin-bottom="0in" style:line-height-at-least="0.1597in"/>
    </style:style>
    <style:style style:name="T3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384" style:family="table-row">
      <style:table-row-properties style:min-row-height="0.8333in"/>
    </style:style>
    <style:style style:name="TableCell385" style:family="table-cell">
      <style:table-cell-properties fo:border-top="none" fo:border-left="none" fo:border-bottom="none" fo:border-right="0.0069in solid #FFFFFF" fo:background-color="#B8CCE4" fo:padding-top="0.0402in" fo:padding-left="0.0402in" fo:padding-bottom="0.0402in" fo:padding-right="0.0402in"/>
    </style:style>
    <style:style style:name="P386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none" fo:border-right="0.0069in solid #FFFFFF" fo:background-color="#B8CCE4" fo:padding-top="0.0402in" fo:padding-left="0.0402in" fo:padding-bottom="0.0402in" fo:padding-right="0.0402in"/>
    </style:style>
    <style:style style:name="P388" style:parent-style-name="Normal" style:family="paragraph">
      <style:paragraph-properties fo:margin-bottom="0in" style:line-height-at-least="0.1597in"/>
      <style:text-properties style:font-name="Calibri"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none" fo:border-right="0.0069in solid #FFFFFF" fo:background-color="#B8CCE4" fo:padding-top="0.0402in" fo:padding-left="0.0402in" fo:padding-bottom="0.0402in" fo:padding-right="0.0402in"/>
    </style:style>
    <style:style style:name="P390" style:parent-style-name="Normal" style:family="paragraph">
      <style:paragraph-properties fo:margin-bottom="0in" style:line-height-at-least="0.1597in"/>
    </style:style>
    <style:style style:name="T3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fo:color="#000000" fo:font-size="8.5pt" style:font-size-asian="8.5pt" style:font-size-complex="8.5pt" style:language-asian="pt" style:country-asian="BR"/>
    </style:style>
    <style:style style:name="T3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ext:p text:style-name="P1">Catálogo de serviços</text:p>
      <text:p text:style-name="P2">O Catálogo de serviços tem por objetivo informar os serviços prestados pela TI da Justiça Federal da 1ª Região, as formas de acesso a esses serviços e os respectivos compromissos e padrões de qualidade de atendimento.</text:p>
      <text:p text:style-name="P3">A publicação do Catálogo de Serviço está vinculada à execução do projeto GDTI - Gestão de Demandas de Tecnologia da Informação, sendo divulgado conforme a execução das ações do cronograma do projeto pelas áreas responsáveis.</text:p>
      <text:list text:style-name="LFO1" text:continue-numbering="true">
        <text:list-item>
          <text:p text:style-name="P4">Atendimento</text:p>
          <text:list text:continue-numbering="true">
            <text:list-item>
              <text:p text:style-name="P5">  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ategoria</text:p>
          </table:table-cell>
          <table:table-cell table:style-name="TableCell13">
            <text:p text:style-name="P14">Serviços</text:p>
          </table:table-cell>
          <table:table-cell table:style-name="TableCell15">
            <text:p text:style-name="P16">Ofertas</text:p>
          </table:table-cell>
        </table:table-row>
        <table:table-row table:style-name="TableRow17">
          <table:table-cell table:style-name="TableCell18">
            <text:p text:style-name="P19">SISTEMAS JUDICIAIS</text:p>
          </table:table-cell>
          <table:table-cell table:style-name="TableCell20">
            <text:p text:style-name="P21"><text:span text:style-name="T22">CONSULTA PROCESSUAL</text:span><text:span text:style-name="T23"><text:line-break/></text:span><text:span text:style-name="T24">E-PROC</text:span><text:span text:style-name="T25"><text:line-break/></text:span><text:span text:style-name="T26">ENVIO ELETRÔNICO</text:span><text:span text:style-name="T27"><text:line-break/></text:span><text:span text:style-name="T28">E-SIEST</text:span><text:span text:style-name="T29"><text:line-break/></text:span><text:span text:style-name="T30">TRF1-DOC</text:span><text:span text:style-name="T31"><text:line-break/></text:span><text:span text:style-name="T32">SCJF - SISTEMA DE CÁLCULO DA JUSTIÇA FEDERAL</text:span><text:span text:style-name="T33"><text:line-break/></text:span><text:span text:style-name="T34">AJG - SISTEMA DE ASSISTÊNCIA JURIDICIÁRIA GRATUITA</text:span><text:span text:style-name="T35"><text:line-break/></text:span><text:span text:style-name="T36">PJE - SISTEMA DE PROCESSO JUDICIAL ELETRÔNICO</text:span><text:span text:style-name="T37"><text:line-break/></text:span><text:span text:style-name="T38">DRS-SISTEMA DE GRAVAÇÃO DE AUDIÊNCIA</text:span><text:span text:style-name="T39"><text:line-break/></text:span><text:span text:style-name="T40">PACOTE E-JUR</text:span><text:span text:style-name="T41"><text:line-break/></text:span><text:span text:style-name="T42">E-CINT - SISTEMA DE CITAÇÃO E INTIMAÇÃO ELETRÔNICAS</text:span><text:span text:style-name="T43"><text:line-break/></text:span><text:span text:style-name="T44">E-TAA - SISTEMA DE TERMINAL DE AUTO-ATENDIMENTO</text:span><text:span text:style-name="T45"><text:line-break/></text:span><text:span text:style-name="T46">PRECATÓRIOS</text:span><text:span text:style-name="T47"><text:line-break/></text:span><text:span text:style-name="T48">GPD - GERENCIADOR DE PROCESSOS E DOCUMENTOS DIGITAIS</text:span><text:span text:style-name="T49"><text:line-break/></text:span><text:span text:style-name="T50">INDAUT - INDICADOR DE AUTORIDADES SETORIAIS JUDICIAIS</text:span></text:p>
          </table:table-cell>
          <table:table-cell table:style-name="TableCell51">
            <text:p text:style-name="P52"><text:span text:style-name="T53">Instalar Sistema Judicial</text:span><text:span text:style-name="T54"><text:line-break/></text:span><text:span text:style-name="T55">Solicitar Informações sobre Sistema Judicial</text:span><text:span text:style-name="T56"><text:line-break/></text:span><text:span text:style-name="T57">Conceder Permissão em Sistema Judicial</text:span><text:span text:style-name="T58"><text:line-break/></text:span><text:span text:style-name="T59">Remover Permissão em Sistema Judicial</text:span><text:span text:style-name="T60"><text:line-break/></text:span><text:span text:style-name="T61">Criar Lotação para Sistema Judicial</text:span><text:span text:style-name="T62"><text:line-break/></text:span><text:span text:style-name="T63">Requerer Manutenção Evolutiva em Sistema Judicial</text:span><text:span text:style-name="T64"><text:line-break/></text:span><text:span text:style-name="T65">Movimentar Processo entre Lotações</text:span></text:p>
          </table:table-cell>
        </table:table-row>
        <text:soft-page-break/>
        <table:table-row table:style-name="TableRow66">
          <table:table-cell table:style-name="TableCell67">
            <text:p text:style-name="P68">SISTEMAS ADMINISTRATIVOS</text:p>
          </table:table-cell>
          <table:table-cell table:style-name="TableCell69">
            <text:p text:style-name="P70"><text:span text:style-name="T71">CATALOGO TELEFONICO</text:span><text:span text:style-name="T72"><text:line-break/></text:span><text:span text:style-name="T73">E-SOSTI</text:span><text:span text:style-name="T74"><text:line-break/></text:span><text:span text:style-name="T75">PORTAL TRF1</text:span><text:span text:style-name="T76"><text:line-break/></text:span><text:span text:style-name="T77">SICAM</text:span><text:span text:style-name="T78"><text:line-break/></text:span><text:span text:style-name="T79">SIREC</text:span><text:span text:style-name="T80"><text:line-break/></text:span><text:span text:style-name="T81">SISPRA</text:span><text:span text:style-name="T82"><text:line-break/></text:span><text:span text:style-name="T83">SRH - SISTEMA DE RECURSOS HUMANOS (ORACLE)</text:span><text:span text:style-name="T84"><text:line-break/></text:span><text:span text:style-name="T85">SISTEMA DE FOLHA DE PAGAMENTO (ORACLE)</text:span><text:span text:style-name="T86"><text:line-break/></text:span><text:span text:style-name="T87">SIATE</text:span><text:span text:style-name="T88"><text:line-break/></text:span><text:span text:style-name="T89">SEI</text:span><text:span text:style-name="T90"><text:line-break/></text:span><text:span text:style-name="T91">PERGAMUM</text:span><text:span text:style-name="T92"><text:line-break/></text:span><text:span text:style-name="T93">E-MANDADO</text:span><text:span text:style-name="T94"><text:line-break/></text:span><text:span text:style-name="T95">E-SISAD</text:span><text:span text:style-name="T96"><text:line-break/></text:span><text:span text:style-name="T97">PORTAL INTRANET</text:span><text:span text:style-name="T98"><text:line-break/></text:span><text:span text:style-name="T99">MALOTE DIGITAL</text:span><text:span text:style-name="T100"><text:line-break/></text:span><text:span text:style-name="T101">SISTEMA DE MAGISTRADOS</text:span><text:span text:style-name="T102"><text:line-break/></text:span><text:span text:style-name="T103">E-DIGITALIZADOR</text:span><text:span text:style-name="T104"><text:line-break/></text:span><text:span text:style-name="T105">E-OUVIDORIA</text:span><text:span text:style-name="T106"><text:line-break/></text:span><text:span text:style-name="T107">E-ELEIÇÃO - SISTEMA DE ELEIÇÕES ELETRÔNICAS DO TRF1</text:span><text:span text:style-name="T108"><text:line-break/></text:span><text:span text:style-name="T109">E-GUARDIÃO</text:span><text:span text:style-name="T110"><text:line-break/></text:span><text:span text:style-name="T111">E-ORÇAMENTO - SISTEMA DE CONTROLE DA EXECUÇÃO ORÇAMENTÁRIA</text:span><text:span text:style-name="T112"><text:line-break/></text:span><text:span text:style-name="T113">E-SIAM - SISTEMA DE AUTORIZAÇÃO DE AFASTAMENTO DE MAGISTRADOS</text:span><text:span text:style-name="T114"><text:line-break/></text:span><text:span text:style-name="T115">SISDEPE - SISTEMA DE DEFINIÇÃO DE PERMISSÃO</text:span><text:span text:style-name="T116"><text:line-break/></text:span><text:span text:style-name="T117">SEPUBLIC - EDJF1</text:span><text:span text:style-name="T118"><text:line-break/></text:span><text:span text:style-name="T119">SISTEMA DE PORTARIA</text:span><text:span text:style-name="T120"><text:line-break/></text:span><text:span text:style-name="T121">DISP - DISTRIBUIÇÃO DE PUBLICAÇÕES DA REVISTA</text:span><text:span text:style-name="T122"><text:line-break/></text:span><text:span text:style-name="T123">E-CONTEUDO - SISTEMA DE GESTÃO DE CONTEÚDOS</text:span><text:span text:style-name="T124"><text:line-break/></text:span><text:span text:style-name="T125">PLATAFORMA EAD MOODLE</text:span><text:span text:style-name="T126"><text:line-break/></text:span><text:span text:style-name="T127">SISTEMA DE EMISSÃO DE CERTIDÕES NEGATIVAS</text:span><text:span text:style-name="T128"><text:line-break/></text:span><text:span text:style-name="T129">SISTEMA DE ESTAGIÁRIOS</text:span><text:span text:style-name="T130"><text:line-break/></text:span><text:span text:style-name="T131">SISTEMAS DE JURISPRUDÊNCIA</text:span><text:span text:style-name="T132"><text:line-break/></text:span><text:span text:style-name="T133">SISTEMA DE MONOGRAFIA</text:span><text:span text:style-name="T134"><text:line-break/></text:span><text:span text:style-name="T135">SISTEMA DE SERVIÇOS EDITORIAIS E GRÁFICOS</text:span><text:span text:style-name="T136"><text:line-break/></text:span><text:span text:style-name="T137">SISTEMA DE TAQUIGRAFIA</text:span></text:p>
          </table:table-cell>
          <table:table-cell table:style-name="TableCell138">
            <text:p text:style-name="P139"><text:span text:style-name="T140">Instalar Sistema Administrativo</text:span><text:span text:style-name="T141"><text:line-break/></text:span><text:span text:style-name="T142">Solicitar Informações sobre Sistema Administrativo</text:span><text:span text:style-name="T143"><text:line-break/></text:span><text:span text:style-name="T144">Conceder Permissão em Sistema Administrativo</text:span><text:span text:style-name="T145"><text:line-break/></text:span><text:span text:style-name="T146">Remover Permissão em Sistema Administrativo</text:span><text:span text:style-name="T147"><text:line-break/></text:span><text:span text:style-name="T148">Criar Lotação para Sistema administrativo</text:span><text:span text:style-name="T149"><text:line-break/></text:span><text:span text:style-name="T150">Requerer Manutenção Evolutiva em Sistema Administrativo</text:span></text:p>
          </table:table-cell>
        </table:table-row>
        <text:soft-page-break/>
        <table:table-row table:style-name="TableRow151">
          <table:table-cell table:style-name="TableCell152">
            <text:p text:style-name="P153">SISTEMAS DE APOIO</text:p>
          </table:table-cell>
          <table:table-cell table:style-name="TableCell154">
            <text:p text:style-name="P155"><text:span text:style-name="T156">E-CALENDÁRIO - SISTEMA DE CALENDÁRIO FORENSE</text:span><text:span text:style-name="T157"><text:line-break/></text:span><text:span text:style-name="T158">RED - REPOSITÓRIO ELETRÔNICO DE DOCUMENTOS</text:span><text:span text:style-name="T159"><text:line-break/></text:span><text:span text:style-name="T160">REPLICAÇÃO DE PETIÇÕES</text:span></text:p>
          </table:table-cell>
          <table:table-cell table:style-name="TableCell161">
            <text:p text:style-name="P162"><text:span text:style-name="T163">Instalar Sistema de Apoio</text:span><text:span text:style-name="T164"><text:line-break/></text:span><text:span text:style-name="T165">Solicitar Informações sobre Sistema de Apoio</text:span><text:span text:style-name="T166"><text:line-break/></text:span><text:span text:style-name="T167">Conceder Permissão em Sistema de Apoio</text:span><text:span text:style-name="T168"><text:line-break/></text:span><text:span text:style-name="T169">Remover Permissão em Sistema de Apoio</text:span><text:span text:style-name="T170"><text:line-break/></text:span><text:span text:style-name="T171">Criar Lotação para Sistema administrativo</text:span></text:p>
          </table:table-cell>
        </table:table-row>
        <table:table-row table:style-name="TableRow172">
          <table:table-cell table:style-name="TableCell173">
            <text:p text:style-name="P174">INFRAESTRUTURA</text:p>
          </table:table-cell>
          <table:table-cell table:style-name="TableCell175">
            <text:p text:style-name="P176">INTERNET</text:p>
          </table:table-cell>
          <table:table-cell table:style-name="TableCell177">
            <text:p text:style-name="P178"><text:span text:style-name="T179">Requerer Liberação de Sítio</text:span><text:span text:style-name="T180"><text:line-break/></text:span><text:span text:style-name="T181">Requerer Alteração de Perfil de Acesso</text:span><text:span text:style-name="T182"><text:line-break/></text:span><text:span text:style-name="T183">Remover permissão de Acesso</text:span><text:span text:style-name="T184"><text:line-break/></text:span><text:span text:style-name="T185">Solicitar Informações sobre Sítio</text:span></text:p>
          </table:table-cell>
        </table:table-row>
        <table:table-row table:style-name="TableRow186">
          <table:table-cell table:style-name="TableCell187">
            <text:p text:style-name="P188">INFRAESTRUTURA</text:p>
          </table:table-cell>
          <table:table-cell table:style-name="TableCell189">
            <text:p text:style-name="P190">PASTAS COMPARTILHADAS</text:p>
          </table:table-cell>
          <table:table-cell table:style-name="TableCell191">
            <text:p text:style-name="P192"><text:span text:style-name="T193">Conceder Permissão</text:span><text:span text:style-name="T194"><text:line-break/></text:span><text:span text:style-name="T195">Remover Permissão</text:span><text:span text:style-name="T196"><text:line-break/></text:span><text:span text:style-name="T197">Restringir Acesso em Subpasta</text:span><text:span text:style-name="T198"><text:line-break/></text:span><text:span text:style-name="T199">Alterar Compartilhamento</text:span><text:span text:style-name="T200"><text:line-break/></text:span><text:span text:style-name="T201">Restaurar Aquivos</text:span><text:span text:style-name="T202"><text:line-break/></text:span><text:span text:style-name="T203">Solicitar Informações sobre Compartilhamento</text:span></text:p>
          </table:table-cell>
        </table:table-row>
        <table:table-row table:style-name="TableRow204">
          <table:table-cell table:style-name="TableCell205">
            <text:p text:style-name="P206">INFRAESTRUTURA</text:p>
          </table:table-cell>
          <table:table-cell table:style-name="TableCell207">
            <text:p text:style-name="P208">REDE</text:p>
          </table:table-cell>
          <table:table-cell table:style-name="TableCell209">
            <text:p text:style-name="P210"><text:span text:style-name="T211">Habilitar Ponto de Rede</text:span><text:span text:style-name="T212"><text:line-break/></text:span><text:span text:style-name="T213">Remanejar Ponto de Rede</text:span><text:span text:style-name="T214"><text:line-break/></text:span><text:span text:style-name="T215">Substituir Cabo de Rede</text:span></text:p>
          </table:table-cell>
        </table:table-row>
        <table:table-row table:style-name="TableRow216">
          <table:table-cell table:style-name="TableCell217">
            <text:p text:style-name="P218">INFRAESTRUTURA</text:p>
          </table:table-cell>
          <table:table-cell table:style-name="TableCell219">
            <text:p text:style-name="P220">ACESSO REMOTO - TS</text:p>
          </table:table-cell>
          <table:table-cell table:style-name="TableCell221">
            <text:p text:style-name="P222"><text:span text:style-name="T223">Configurar Terminal Service - TS</text:span><text:span text:style-name="T224"><text:line-break/></text:span><text:span text:style-name="T225">Conceder acesso ao Terminal Service - TS</text:span><text:span text:style-name="T226"><text:line-break/></text:span><text:span text:style-name="T227">Conceder acesso ao Terminal Service - TS</text:span></text:p>
          </table:table-cell>
        </table:table-row>
        <table:table-row table:style-name="TableRow228">
          <table:table-cell table:style-name="TableCell229">
            <text:p text:style-name="P230">INFRAESTRUTURA</text:p>
          </table:table-cell>
          <table:table-cell table:style-name="TableCell231">
            <text:p text:style-name="P232">CONTA DE USUÁRIO</text:p>
          </table:table-cell>
          <table:table-cell table:style-name="TableCell233">
            <text:p text:style-name="P234"><text:span text:style-name="T235">Criar Conta</text:span><text:span text:style-name="T236"><text:line-break/></text:span><text:span text:style-name="T237">Remover Conta</text:span><text:span text:style-name="T238"><text:line-break/></text:span><text:span text:style-name="T239">Bloquear Conta</text:span><text:span text:style-name="T240"><text:line-break/></text:span><text:span text:style-name="T241">Alterar senha</text:span></text:p>
          </table:table-cell>
        </table:table-row>
        <table:table-row table:style-name="TableRow242">
          <table:table-cell table:style-name="TableCell243">
            <text:p text:style-name="P244">INFRAESTRUTURA</text:p>
          </table:table-cell>
          <table:table-cell table:style-name="TableCell245">
            <text:p text:style-name="P246">ARQUIVOS DE USUÁRIO</text:p>
          </table:table-cell>
          <table:table-cell table:style-name="TableCell247">
            <text:p text:style-name="P248">Copiar arquivo de usuário</text:p>
          </table:table-cell>
        </table:table-row>
        <text:soft-page-break/>
        <table:table-row table:style-name="TableRow249">
          <table:table-cell table:style-name="TableCell250">
            <text:p text:style-name="P251">INFRAESTRUTURA</text:p>
          </table:table-cell>
          <table:table-cell table:style-name="TableCell252">
            <text:p text:style-name="P253">VIDEOCONFERÊNCIA</text:p>
          </table:table-cell>
          <table:table-cell table:style-name="TableCell254">
            <text:p text:style-name="P255"><text:span text:style-name="T256">Configurar videoconferência</text:span><text:span text:style-name="T257"><text:line-break/></text:span><text:span text:style-name="T258">Conectar videoconferência</text:span><text:span text:style-name="T259"><text:line-break/></text:span><text:span text:style-name="T260">Agendar videoconferência</text:span></text:p>
          </table:table-cell>
        </table:table-row>
        <table:table-row table:style-name="TableRow261">
          <table:table-cell table:style-name="TableCell262">
            <text:p text:style-name="P263">INFRAESTRUTURA</text:p>
          </table:table-cell>
          <table:table-cell table:style-name="TableCell264">
            <text:p text:style-name="P265">VPN</text:p>
          </table:table-cell>
          <table:table-cell table:style-name="TableCell266">
            <text:p text:style-name="P267"><text:span text:style-name="T268">Solicitar VPN</text:span><text:span text:style-name="T269"><text:line-break/></text:span><text:span text:style-name="T270">Configurar VPN</text:span><text:span text:style-name="T271"><text:line-break/></text:span><text:span text:style-name="T272">Excluir VPN</text:span></text:p>
          </table:table-cell>
        </table:table-row>
        <table:table-row table:style-name="TableRow273">
          <table:table-cell table:style-name="TableCell274">
            <text:p text:style-name="P275">HARDWARE</text:p>
          </table:table-cell>
          <table:table-cell table:style-name="TableCell276">
            <text:p text:style-name="P277"><text:span text:style-name="T278">MICROCOMPUTADOR</text:span><text:span text:style-name="T279"><text:line-break/></text:span><text:span text:style-name="T280">NOTEBOOK</text:span><text:span text:style-name="T281"><text:line-break/></text:span><text:span text:style-name="T282">IMPRESSSORA</text:span><text:span text:style-name="T283"><text:line-break/></text:span><text:span text:style-name="T284">MONITOR DE VÍDEO</text:span><text:span text:style-name="T285"><text:line-break/></text:span><text:span text:style-name="T286">SCANNER</text:span><text:span text:style-name="T287"><text:line-break/></text:span><text:span text:style-name="T288">LEITOR ÓPTICO</text:span><text:span text:style-name="T289"><text:line-break/></text:span><text:span text:style-name="T290">EQUIPAMENTO DE VIDEOCONFERÊNCIA</text:span></text:p>
          </table:table-cell>
          <table:table-cell table:style-name="TableCell291">
            <text:p text:style-name="P292"><text:span text:style-name="T293">Configurar Equipamento</text:span><text:span text:style-name="T294"><text:line-break/></text:span><text:span text:style-name="T295">Formatar Computador</text:span><text:span text:style-name="T296"><text:line-break/></text:span><text:span text:style-name="T297">Remanejar Equipamento</text:span><text:span text:style-name="T298"><text:line-break/></text:span><text:span text:style-name="T299">Substituir Equipamento</text:span><text:span text:style-name="T300"><text:line-break/></text:span><text:span text:style-name="T301">Realizar Manutenção em Equipamento</text:span><text:span text:style-name="T302"><text:line-break/></text:span><text:span text:style-name="T303">Compartilhar equipamento</text:span><text:span text:style-name="T304"><text:line-break/></text:span><text:span text:style-name="T305">Apoio na especificação de Equipamento</text:span></text:p>
          </table:table-cell>
        </table:table-row>
        <table:table-row table:style-name="TableRow306">
          <table:table-cell table:style-name="TableCell307">
            <text:p text:style-name="P308">ACESSÓRIOS</text:p>
          </table:table-cell>
          <table:table-cell table:style-name="TableCell309">
            <text:p text:style-name="P310"><text:span text:style-name="T311">CAIXA DE SOM</text:span><text:span text:style-name="T312"><text:line-break/></text:span><text:span text:style-name="T313">TECLADO</text:span><text:span text:style-name="T314"><text:line-break/></text:span><text:span text:style-name="T315">MOUSE</text:span></text:p>
          </table:table-cell>
          <table:table-cell table:style-name="TableCell316">
            <text:p text:style-name="P317"><text:span text:style-name="T318">Configurar Acessório</text:span><text:span text:style-name="T319"><text:line-break/></text:span><text:span text:style-name="T320">Substituir Acessório</text:span><text:span text:style-name="T321"><text:line-break/></text:span><text:span text:style-name="T322">Realizar Manutenção em Acessório</text:span></text:p>
          </table:table-cell>
        </table:table-row>
        <table:table-row table:style-name="TableRow323">
          <table:table-cell table:style-name="TableCell324">
            <text:p text:style-name="P325">COMPONENTES</text:p>
          </table:table-cell>
          <table:table-cell table:style-name="TableCell326">
            <text:p text:style-name="P327">UNIDADE DE CD/DVD</text:p>
          </table:table-cell>
          <table:table-cell table:style-name="TableCell328">
            <text:p text:style-name="P329"><text:span text:style-name="T330">Configurar Componente</text:span><text:span text:style-name="T331"><text:line-break/></text:span><text:span text:style-name="T332">Substituir Componente</text:span><text:span text:style-name="T333"><text:line-break/></text:span><text:span text:style-name="T334">Realizar Manutenção em Componente</text:span></text:p>
          </table:table-cell>
        </table:table-row>
        <table:table-row table:style-name="TableRow335">
          <table:table-cell table:style-name="TableCell336">
            <text:p text:style-name="P337">SOFTWARE</text:p>
          </table:table-cell>
          <table:table-cell table:style-name="TableCell338">
            <text:p text:style-name="P339"><text:span text:style-name="T340">OFFICE</text:span><text:span text:style-name="T341"><text:line-break/></text:span><text:span text:style-name="T342">JAVA</text:span><text:span text:style-name="T343"><text:line-break/></text:span><text:span text:style-name="T344">CHROME</text:span><text:span text:style-name="T345"><text:line-break/></text:span><text:span text:style-name="T346">FIREFOX</text:span><text:span text:style-name="T347"><text:line-break/></text:span><text:span text:style-name="T348">CLIENTE ORACLE 11G</text:span><text:span text:style-name="T349"><text:line-break/></text:span><text:span text:style-name="T350">CLIENTE ORACLE 9i</text:span></text:p>
          </table:table-cell>
          <table:table-cell table:style-name="TableCell351">
            <text:p text:style-name="P352"><text:span text:style-name="T353">Instalar Software</text:span><text:span text:style-name="T354"><text:line-break/></text:span><text:span text:style-name="T355">Remover Software</text:span><text:span text:style-name="T356"><text:line-break/></text:span><text:span text:style-name="T357">Realizar Manutenção em Software</text:span><text:span text:style-name="T358"><text:line-break/></text:span><text:span text:style-name="T359">Conceder Permissão em Software</text:span><text:span text:style-name="T360"><text:line-break/></text:span><text:span text:style-name="T361">Configurar Software</text:span><text:span text:style-name="T362"><text:line-break/></text:span><text:span text:style-name="T363">Atualizar Software</text:span></text:p>
          </table:table-cell>
        </table:table-row>
        <text:soft-page-break/>
        <table:table-row table:style-name="TableRow364">
          <table:table-cell table:style-name="TableCell365">
            <text:p text:style-name="P366">CORREIO ELETRÔNICO</text:p>
          </table:table-cell>
          <table:table-cell table:style-name="TableCell367">
            <text:p text:style-name="P368">CAIXA POSTAL</text:p>
          </table:table-cell>
          <table:table-cell table:style-name="TableCell369">
            <text:p text:style-name="P370"><text:span text:style-name="T371">Criar Conta de e-mail</text:span><text:span text:style-name="T372"><text:line-break/></text:span><text:span text:style-name="T373">Configurar e-mail Institucional</text:span><text:span text:style-name="T374"><text:line-break/></text:span><text:span text:style-name="T375">Configurar e-mail Pessoal</text:span><text:span text:style-name="T376"><text:line-break/></text:span><text:span text:style-name="T377">Configurar Pasta Particular</text:span><text:span text:style-name="T378"><text:line-break/></text:span><text:span text:style-name="T379">Solicitar Informações sobre Uso do Software de e-mail</text:span><text:span text:style-name="T380"><text:line-break/></text:span><text:span text:style-name="T381">Solicitar Informações sobre Bloqueio de mansagem</text:span><text:span text:style-name="T382"><text:line-break/></text:span><text:span text:style-name="T383">Movimentar Caixa de e-mail</text:span></text:p>
          </table:table-cell>
        </table:table-row>
        <table:table-row table:style-name="TableRow384">
          <table:table-cell table:style-name="TableCell385">
            <text:p text:style-name="P386">CERTIFICADO DIGITAL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<text:span text:style-name="T391">Emitir Certificado</text:span><text:span text:style-name="T392"><text:line-break/></text:span><text:span text:style-name="T393">Instalar Driver</text:span><text:span text:style-name="T394"><text:line-break/></text:span><text:span text:style-name="T395">Renovar Certificado</text:span><text:span text:style-name="T396"><text:line-break/></text:span><text:span text:style-name="T397">Orientar o Us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ia</meta:initial-creator>
    <dc:creator>Renia</dc:creator>
    <meta:creation-date>2020-09-16T18:54:00Z</meta:creation-date>
    <dc:date>2020-09-16T18:55:00Z</dc:date>
    <meta:template xlink:href="Normal" xlink:type="simple"/>
    <meta:editing-cycles>1</meta:editing-cycles>
    <meta:editing-duration>PT60S</meta:editing-duration>
    <meta:document-statistic meta:page-count="5" meta:paragraph-count="9" meta:word-count="736" meta:character-count="4707" meta:row-count="33" meta:non-whitespace-character-count="3980"/>
  </office:meta>
</office:document-meta>
</file>